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style:text-autospace="non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8" style:family="paragraph" style:parent-style-name="Standard">
      <style:paragraph-properties fo:margin-left="1.27cm" fo:margin-right="0cm" fo:text-align="center" style:justify-single-word="false" fo:text-indent="-1.296cm" style:auto-text-indent="false">
        <style:tab-stops/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Standard">
      <style:paragraph-properties fo:margin-left="1.27cm" fo:margin-right="0cm" fo:text-align="start" style:justify-single-word="false" fo:text-indent="-1.296cm" style:auto-text-indent="false">
        <style:tab-stops/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Heading_20_2">
      <style:paragraph-properties style:snap-to-layout-grid="false"/>
      <style:text-properties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/>
    </style:style>
    <style:style style:name="P13" style:family="paragraph" style:parent-style-name="Standard" style:master-page-name="Standard">
      <style:paragraph-properties style:page-number="auto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"/><text:tab/><text:tab/><text:tab/><text:tab/><text:span text:style-name="T1"><text:tab/><text:tab/><text:tab/><text:tab/><text:tab/><text:tab/>„Projekt”<text:tab/> <text:s text:c="104"/></text:span></text:p>
      <text:p text:style-name="P6">UCHWAŁA NR …............./........ /16</text:p>
      <text:p text:style-name="P6">RADY GMINY DOBRE</text:p>
      <text:p text:style-name="P6">z dnia …............. 2016 roku</text:p>
      <text:p text:style-name="P6"/>
      <text:p text:style-name="P8">w sprawie zatwierdzenia taryf opłat za zbiorowe zaopatrzenie w wodę i zbiorowe</text:p>
      <text:p text:style-name="P9"><text:span text:style-name="T2"><text:s text:c="30"/>odprowadzanie ścieków na terenie Gminy Dobre</text:span> .</text:p>
      <text:p text:style-name="P1"/>
      <text:p text:style-name="P1"><text:s text:c="18"/>Na podstawie <text:s/>art. 18 ust. 2 pkt.15 ustawy z dnia 8 marca 1990 roku o samorządzie gminnym ( Dz.U z 2016 r. <text:s text:c="2"/>poz. 446 z późn. zm.) oraz art. 24 ust. 1 ustawy z dnia 7 czerwca 2001 roku o zbiorowym zaopatrzeniu w wodę i odprowadzaniu ścieków (Dz.U z 2006r. <text:s/>Nr 123 poz.858 z późn. zm.) <text:s/>uchwala się co następuje:</text:p>
      <text:p text:style-name="P1"/>
      <text:p text:style-name="P6">§ 1.</text:p>
      <text:p text:style-name="P2">1. Zatwierdza się taryfę dla zbiorowego zaopatrzenia w wodę na obszarze Gminy Dobre w wysokości 2,15 zł netto + należny podatek VAT <text:s/>za 1 m<text:span text:style-name="T3">3</text:span> pobieranej wody.</text:p>
      <text:p text:style-name="P2">2. Zatwierdza się taryfę dla zbiorowego odprowadzania ścieków na obszarze Gminy Dobre w wysokości 4,30 zł netto + należny podatek VAT za 1m<text:span text:style-name="T3">3</text:span> odprowadzonych ścieków z zastrzeżeniem ust.3.</text:p>
      <text:p text:style-name="P2">3. Zatwierdza się taryfę dla zbiorowego odprowadzania ścieków na obszarze Gminy Dobre w wysokości 8,60 zł netto + należny podatek VAT <text:s/>za 1m<text:span text:style-name="T3">3</text:span> ścieków komunalnych dowożonych taborem asenizacyjnym do oczyszczalni ścieków.</text:p>
      <text:p text:style-name="P6">§ 2.</text:p>
      <text:p text:style-name="P5"/>
      <text:p text:style-name="P2">1.Ustala się miesięczną opłatę abonamentową dla każdego odbiorcy wody posiadającego <text:s/>wodomierze, korzystającego z urządzeń zaopatrzenia w wodę stanowiących własność Gminy <text:s/>uzależnioną od średnicy wodomierza w wysokości :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2" text:outline-level="2">Netto[zł /odbiorcę]</text:h>
          </table:table-cell>
          <table:table-cell table:style-name="Tabela1.B1" office:value-type="string">
            <text:h text:style-name="P12" text:outline-level="2">Z podatkiem VAT*[zł/odbiorcę]</text:h>
          </table:table-cell>
        </table:table-row>
        <table:table-row table:style-name="Tabela1.1">
          <table:table-cell table:style-name="Tabela1.A1" office:value-type="string">
            <text:p text:style-name="P4">Wodomierz DN 15;20 <text:s text:c="22"/>2,50</text:p>
            <text:p text:style-name="P3">Wodomierz DN 25;32 <text:s text:c="22"/>4,45</text:p>
            <text:p text:style-name="P3">Wodomierz DN 40;50 <text:s text:c="20"/>11,05</text:p>
            <text:p text:style-name="P3">Wodomierz DN 65;80 <text:s text:c="20"/>26,05</text:p>
            <text:p text:style-name="P3">Wodomierz DN 100;125 <text:s text:c="16"/>61,00</text:p>
          </table:table-cell>
          <table:table-cell table:style-name="Tabela1.B1" office:value-type="string">
            <text:p text:style-name="P4"><text:s text:c="2"/>2,70</text:p>
            <text:p text:style-name="P3"><text:s text:c="2"/>4,80</text:p>
            <text:p text:style-name="P3">11,93</text:p>
            <text:p text:style-name="P3">28,13</text:p>
            <text:p text:style-name="P3">65,88</text:p>
          </table:table-cell>
        </table:table-row>
      </table:table>
      <text:p text:style-name="P2"/>
      <text:p text:style-name="P2"><text:s text:c="19"/></text:p>
      <text:p text:style-name="P1">2. Ustala się miesięczną opłatę abonamentową dla odbiorców wody nie posiadających wodomierzy a korzystających z urządzeń zaopatrzenia w wodę stanowiących własność Gminy w wysokości 2,30 zł netto + należny podatek VAT .</text:p>
      <text:p text:style-name="P1">3.Opłata abonamentowa o której mowa w § 2 ust. 1 , 2 <text:s/>jest wynikiem kosztów ponoszonych przy odczytach wodomierzy i rozliczaniu oraz utrzymaniu w gotowości do świadczenia usług urządzeń wodociągowych, a doliczana będzie do faktury za wodę po każdorazowym odczycie wodomierzy. </text:p>
      <text:p text:style-name="P6"/>
      <text:p text:style-name="P6">§ 3.</text:p>
      <text:p text:style-name="P1">Traci moc: UCHWAŁA NR V/28/15 RADY GMINY DOBRE z dnia 30.03.2015 roku w sprawie zatwierdzenia taryf opłat za zbiorowe zaopatrzenie w wodę i zbiorowe odprowadzanie ścieków na terenie Gminy Dobre .</text:p>
      <text:p text:style-name="P6">§ 4.</text:p>
      <text:p text:style-name="P1">Wykonanie uchwały powierza się Wójtowi Gminy Dobre.</text:p>
      <text:p text:style-name="P10"/>
      <text:p text:style-name="P11"><text:s text:c="72"/>§ 5.</text:p>
      <text:p text:style-name="P1">Uchwała wchodzi w życie z dniem <text:s/>1 sierpnia 2016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NewRomanPS-ItalicMT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17S</meta:editing-duration>
    <meta:editing-cycles>8</meta:editing-cycles>
    <meta:generator>OpenOffice.org/3.3$Win32 OpenOffice.org_project/330m20$Build-9567</meta:generator>
    <dc:date>2016-05-24T09:48:42.06</dc:date>
    <meta:document-statistic meta:table-count="1" meta:image-count="0" meta:object-count="0" meta:page-count="1" meta:paragraph-count="34" meta:word-count="369" meta:character-count="2694"/>
    <meta:user-defined meta:name="Info 1"/>
    <meta:user-defined meta:name="Info 2"/>
    <meta:user-defined meta:name="Info 3"/>
    <meta:user-defined meta:name="Info 4"/>
  </office:meta>
</office:document-meta>
</file>